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Halloween op 22 oktober 2022 aan Leonardusbuurt, Zonnekwartier, Wevershof, Vossenberg en Zangers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usbuurt, Zonnekwartier, Wevershof, Vossenberg en Zangershof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Halloween binnenstad Helmond-Oost, 22 oktober 2022</text:p>
                  </table:table-cell>
                  <table:table-cell table:style-name="entry" table:number-rows-spanned="1" table:number-columns-spanned="1">
                    <text:p text:style-name="table_al"> 2022-X17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41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737</meta:user-defined>
    <dc:language>nl</dc:language>
    <meta:user-defined meta:name="OVERHEIDop.locatietype/OVERHEIDop.gebiedsmarkering">Woonplaats</meta:user-defined>
    <meta:user-defined meta:name="DC.title">Aanvraag vergunning voor het evenement Halloween op 22 oktober 2022 aan Leonardusbuurt, Zonnekwartier, Wevershof, Vossenberg en Zangershof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14</meta:user-defined>
    <meta:user-defined meta:name="OVERHEIDop.GmbID/DC.identifier">gmb-2022-271414</meta:user-defined>
    <meta:user-defined meta:name="OVERHEIDop.versieInformatie"/>
  </office:meta>
</office:document-meta>
</file>