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Achterstraat 44, 5388 TP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17 juni van 20.00 uur tot 01.00 uur en op 18 juni 2022 van 14.00 uur tot 01.00 uur tijdens Keltenpop. </text:p>
            <text:p text:style-name="common-al">Het besluit is verzonden op 13  juni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14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 (APV) ontheffing voor het gebruik van geluidsversterkende apparatuur, Achterstraat 44, 5388 TP Nistelrode.</meta:user-defined>
    <meta:user-defined meta:name="DCTERMS.W3CDTF/DCTERMS.available">2022-06-22</meta:user-defined>
    <meta:user-defined meta:name="DCTERMS.W3CDTF/OVERHEIDop.jaargang">2022</meta:user-defined>
    <meta:user-defined meta:name="OVERHEIDop.publicationIssue">271413</meta:user-defined>
    <meta:user-defined meta:name="OVERHEIDop.GmbID/DC.identifier">gmb-2022-271413</meta:user-defined>
    <meta:user-defined meta:name="OVERHEIDop.versieInformatie"/>
  </office:meta>
</office:document-meta>
</file>