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uctuurvisie Waterlandkwartier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de gemeenteraad, conform artikel 2.1 Wet ruimtelijke ordening,  op 2 juni 2022 de Structuurvisie Waterlandkwartier Purmerend heeft vastgesteld. </text:p>
            <text:p text:style-name="common-al">De Structuurvisie Waterlandkwartier Purmerend vormt de beleidsbasis voor de toekomstige ruimtelijke ontwikkelingen in het Waterlandkwartier. Daarnaast is het directe juridische gevolg van de vaststelling dat daarmee het op meerdere locaties gevestigde voorkeursrecht wordt verlengd met 3 jaar. Dat is nodig om regie te houden op de ontwikkelingen in het gebied.</text:p>
            <text:p text:style-name="common-al">
            <text:span text:style-name="nadrukvet">Inzage</text:span>
          </text:p>
            <text:p text:style-name="common-al">De Structuurvisie Waterlandkwartier Purmerend, bestaande uit het Masterplan Waterlandkwartier Purmerend en de Plankaart Structuurvisie Waterlandkwartier, is te raadplegen op www.ruimtelijkeplannen.nl (ID-code: NL.IMRO.0439.SVWATERLANDKWA2021-va01) en via onze website www.purmerend.nl/waterlandkwartier.</text:p>
            <text:p text:style-name="common-al">
            <text:span text:style-name="nadrukvet">Bezwaar/beroep</text:span>
          </text:p>
            <text:p text:style-name="common-al">Wettelijk is bepaald dat tegen het besluit tot vaststelling van een structuurvisie geen mogelijkheid tot bezwaar en beroep openstaa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141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1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1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Purmerend</meta:user-defined>
    <meta:user-defined meta:name="OVERHEID.Informatietype/DC.type">officiële publicatie</meta:user-defined>
    <meta:user-defined meta:name="OVERHEIDop.Rubriek/DC.type">ruimtelijk plan of omgevingsdocument</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imtelijkplan/OVERHEIDop.bekendmakingBetreffendePlan">NL.IMRO.0439.SVWATERLANDKWA2021-va01</meta:user-defined>
    <meta:user-defined meta:name="OVERHEIDop.Plansoort/OVERHEIDop.plansoort">structuur- of omgevingsvisie</meta:user-defined>
    <dc:language>nl</dc:language>
    <meta:user-defined meta:name="OVERHEIDop.locatietype/OVERHEIDop.gebiedsmarkering">Vlak</meta:user-defined>
    <meta:user-defined meta:name="DC.title">Vaststelling Structuurvisie Waterlandkwartier Purmerend</meta:user-defined>
    <meta:user-defined meta:name="DCTERMS.W3CDTF/DCTERMS.available">2022-06-16</meta:user-defined>
    <meta:user-defined meta:name="DCTERMS.W3CDTF/OVERHEIDop.jaargang">2022</meta:user-defined>
    <meta:user-defined meta:name="OVERHEIDop.publicationIssue">271412</meta:user-defined>
    <meta:user-defined meta:name="OVERHEIDop.GmbID/DC.identifier">gmb-2022-271412</meta:user-defined>
    <meta:user-defined meta:name="OVERHEIDop.versieInformatie"/>
  </office:meta>
</office:document-meta>
</file>