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tussen Zevenhovenseweg-Windepad - Realiseren 5 tijdelijk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-Windepad tussen, Ter Aar - zaak nr. Z2022-00000445 tussen - omgevingsvergunning voor het realiseren van vijf tijdelijke in- en uitritten t.b.v. aanleg waterleiding is verleend - verzonden 13-06-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39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0445</meta:user-defined>
    <dc:language>nl</dc:language>
    <meta:user-defined meta:name="OVERHEIDop.locatietype/OVERHEIDop.gebiedsmarkering">Weg</meta:user-defined>
    <meta:user-defined meta:name="DC.title">Afgehandelde omgevingsvergunning Ter Aar, tussen Zevenhovenseweg-Windepad - Realiseren 5 tijdelijke uitrit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99</meta:user-defined>
    <meta:user-defined meta:name="OVERHEIDop.GmbID/DC.identifier">gmb-2022-271399</meta:user-defined>
    <meta:user-defined meta:name="OVERHEIDop.versieInformatie"/>
  </office:meta>
</office:document-meta>
</file>