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straat 25 in Heelweg (W-2022-0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32 - Landstraat 25 in Heelweg, realisatie brandscheiding, aanvraag ontvangen 13 jun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7139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9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9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Landstraat 25 in Heelweg (W-2022-0432)</meta:user-defined>
    <dc:language>nl</dc:language>
    <meta:user-defined meta:name="OVERHEIDop.locatietype/OVERHEIDop.gebiedsmarkering">Adres</meta:user-defined>
    <meta:user-defined meta:name="DC.title">Aanvraag omgevingsvergunning, Landstraat 25 in Heelweg (W-2022-043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98</meta:user-defined>
    <meta:user-defined meta:name="OVERHEIDop.GmbID/DC.identifier">gmb-2022-271398</meta:user-defined>
    <meta:user-defined meta:name="OVERHEIDop.versieInformatie"/>
  </office:meta>
</office:document-meta>
</file>