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inkstraat 31, 3741 A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Brinkstraat 31, 3741 AM Baarn, gemeente Baarn, sectie M, nummer 1204, het realiseren van een nokverhoging (13-06-2022).</text:p>
            <text:p text:style-name="common-al">Ingediende aanvragen liggen niet ter inzage.</text:p>
            <text:p text:style-name="last-al">Baarn, 13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139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9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9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1175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DC.title">Gemeente Baarn - aanvraag omgevingsvergunning Brinkstraat 31, 3741 AM Baar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391</meta:user-defined>
    <meta:user-defined meta:name="OVERHEIDop.GmbID/DC.identifier">gmb-2022-271391</meta:user-defined>
    <meta:user-defined meta:name="OVERHEIDop.versieInformatie"/>
  </office:meta>
</office:document-meta>
</file>