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xels feest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2 is onderstaande aanvraag binnengekomen:</text:p>
            <text:p text:style-name="common-al">Belangenvereniging Exel en Omstreken (BEO) Exels feest, 20 en 21 augustus, Oude Lochemseweg 3a, 2022-24329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3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295</meta:user-defined>
    <dc:language>nl</dc:language>
    <meta:user-defined meta:name="OVERHEIDop.locatietype/OVERHEIDop.gebiedsmarkering">Adres</meta:user-defined>
    <meta:user-defined meta:name="DC.title">Aangevraagde evenementenvergunning Exels feest in Ex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384</meta:user-defined>
    <meta:user-defined meta:name="OVERHEIDop.GmbID/DC.identifier">gmb-2022-271384</meta:user-defined>
    <meta:user-defined meta:name="OVERHEIDop.versieInformatie"/>
  </office:meta>
</office:document-meta>
</file>