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6</text:p>
            <text:p text:style-name="common-al">Verleend op 14 juni 2022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3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6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Verleende omgevingsvergunning Jacobskamp 23 in Den Du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81</meta:user-defined>
    <meta:user-defined meta:name="OVERHEIDop.GmbID/DC.identifier">gmb-2022-271381</meta:user-defined>
    <meta:user-defined meta:name="OVERHEIDop.versieInformatie"/>
  </office:meta>
</office:document-meta>
</file>