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erodestraat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1</text:p>
            <text:p text:style-name="common-al">Aangevraagd op 13 juni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37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01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Aangevraagde omgevingsvergunning van Merodestraat 24 in Sint-Michielsgest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79</meta:user-defined>
    <meta:user-defined meta:name="OVERHEIDop.GmbID/DC.identifier">gmb-2022-271379</meta:user-defined>
    <meta:user-defined meta:name="OVERHEIDop.versieInformatie"/>
  </office:meta>
</office:document-meta>
</file>