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eindjaarsfeest, Wijenweg 143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Eindjaarsfeest", te houden op donderdag 21 juli 2022 op het schoolplein van basisschool St. Franciscus, Wijenweg 143D te Brunssum.</text:p>
            <text:p text:style-name="common-al">Dossiernummer: 20220750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7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137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7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7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eindjaarsfeest, Wijenweg 143D, Brunssum</meta:user-defined>
    <meta:user-defined meta:name="DCTERMS.W3CDTF/DCTERMS.available">2022-06-22</meta:user-defined>
    <meta:user-defined meta:name="DCTERMS.W3CDTF/OVERHEIDop.jaargang">2022</meta:user-defined>
    <meta:user-defined meta:name="OVERHEIDop.publicationIssue">271376</meta:user-defined>
    <meta:user-defined meta:name="OVERHEIDop.GmbID/DC.identifier">gmb-2022-271376</meta:user-defined>
    <meta:user-defined meta:name="OVERHEIDop.versieInformatie"/>
  </office:meta>
</office:document-meta>
</file>