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outdorp Laren 2022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2 is onderstaande aanvraag binnengekomen:</text:p>
            <text:p text:style-name="common-al">Stichting zwembad Laren, Houtdorp Laren 2022 (besloten) 18 en 19 augustus,</text:p>
            <text:p text:style-name="common-al">Holterweg 45, 2022-243161 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137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3161</meta:user-defined>
    <dc:language>nl</dc:language>
    <meta:user-defined meta:name="OVERHEIDop.locatietype/OVERHEIDop.gebiedsmarkering">Adres</meta:user-defined>
    <meta:user-defined meta:name="DC.title">Aangevraagde evenementenvergunning Houtdorp Laren 2022 in Lar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371</meta:user-defined>
    <meta:user-defined meta:name="OVERHEIDop.GmbID/DC.identifier">gmb-2022-271371</meta:user-defined>
    <meta:user-defined meta:name="OVERHEIDop.versieInformatie"/>
  </office:meta>
</office:document-meta>
</file>