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ppslaan 1, 1687RH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2 heeft de gemeente een aanvraag ontvangen voor een omgevingsvergunning voor het aanleggen van 4 padelbanen, aanbrengen van geluidschermen en het verplaatsen van 2 tennisbanen op het perceel Clappslaan 1, 1687RH Wognum. De aanvraag is geregistreerd onder zaaknummer 2022-001201.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3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lappslaan 1, 1687RH Wognum</meta:user-defined>
    <dc:language>nl</dc:language>
    <meta:user-defined meta:name="OVERHEIDop.locatietype/OVERHEIDop.gebiedsmarkering">Punt</meta:user-defined>
    <meta:user-defined meta:name="DC.title">Kennisgeving ontvangst aanvraag omgevingsvergunning, Clappslaan 1, 1687RH Wognum</meta:user-defined>
    <meta:user-defined meta:name="DCTERMS.W3CDTF/DCTERMS.available">2022-06-16</meta:user-defined>
    <meta:user-defined meta:name="DCTERMS.W3CDTF/OVERHEIDop.jaargang">2022</meta:user-defined>
    <meta:user-defined meta:name="OVERHEIDop.publicationIssue">271370</meta:user-defined>
    <meta:user-defined meta:name="OVERHEIDop.GmbID/DC.identifier">gmb-2022-271370</meta:user-defined>
    <meta:user-defined meta:name="OVERHEIDop.versieInformatie"/>
  </office:meta>
</office:document-meta>
</file>