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dreef 4 5571AG Bergeijk, handelen in strijd met regels ruimtelijke ordening (aanleggen van een zwembad) en het uitvoeren van een werk (kappe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68</text:p>
            <text:p text:style-name="common-al">Omschrijving: Bosdreef 4 5571AG Bergeijk, handelen in strijd met regels ruimtelijke ordening (aanleggen van een zwembad) en het uitvoeren van een werk (kappen 3 bomen)</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3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8</meta:user-defined>
    <meta:user-defined meta:name="DCTERMS.abstract">handelen in strijd met regels ruimtelijke ordening (aanleggen van een zwembad) en het uitvoeren van een werk (kappen 3 bomen)</meta:user-defined>
    <dc:language>nl</dc:language>
    <meta:user-defined meta:name="OVERHEIDop.locatietype/OVERHEIDop.gebiedsmarkering">Punt</meta:user-defined>
    <meta:user-defined meta:name="DC.title">Verleende omgevingsvergunning, Bosdreef 4 5571AG Bergeijk, handelen in strijd met regels ruimtelijke ordening (aanleggen van een zwembad) en het uitvoeren van een werk (kappen 3 bomen)</meta:user-defined>
    <meta:user-defined meta:name="DCTERMS.W3CDTF/DCTERMS.available">2022-06-16</meta:user-defined>
    <meta:user-defined meta:name="DCTERMS.W3CDTF/OVERHEIDop.jaargang">2022</meta:user-defined>
    <meta:user-defined meta:name="OVERHEIDop.publicationIssue">271364</meta:user-defined>
    <meta:user-defined meta:name="OVERHEIDop.GmbID/DC.identifier">gmb-2022-271364</meta:user-defined>
    <meta:user-defined meta:name="OVERHEIDop.versieInformatie"/>
  </office:meta>
</office:document-meta>
</file>