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s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8 te Venray</text:span> - het plaatsen van een dakkapel (HZ-OMV-2022-0184, ontvangstdatum 9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ruisstraat 8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61</meta:user-defined>
    <meta:user-defined meta:name="OVERHEIDop.GmbID/DC.identifier">gmb-2022-271361</meta:user-defined>
    <meta:user-defined meta:name="OVERHEIDop.versieInformatie"/>
  </office:meta>
</office:document-meta>
</file>