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gedeeltelijk slopen van het gebouw ten behoeve van de voorgenomen transformatie van het winkelpand binnen beschermd stads- en dorpsgezicht op de locatie Dorpsstraat 152, 2712AP Zoetermeer op 17 januar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is een aanvraag omgevingsvergunning ontvangen voor het gedeeltelijk slopen van het gebouw ten behoeve vande voorgenomen transformatie van het winkelpand binnen beschermd stads- en dorpsgezicht op de locatie Dorpsstraat 152, 2712AP Zoetermeer. De aanvraag is geregistreerd onder zaaknummer 2022-00688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13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3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orpsstraat 152, 2712AP Zoetermeer</meta:user-defined>
    <dc:language>nl</dc:language>
    <meta:user-defined meta:name="OVERHEIDop.locatietype/OVERHEIDop.gebiedsmarkering">Punt</meta:user-defined>
    <meta:user-defined meta:name="DC.title">Ingediende aanvraag omgevingsvergunning voor het gedeeltelijk slopen van het gebouw ten behoeve van de voorgenomen transformatie van het winkelpand binnen beschermd stads- en dorpsgezicht op de locatie Dorpsstraat 152, 2712AP Zoetermeer op 17 januari 2022</meta:user-defined>
    <meta:user-defined meta:name="DCTERMS.W3CDTF/DCTERMS.available">2022-01-21</meta:user-defined>
    <meta:user-defined meta:name="DCTERMS.W3CDTF/OVERHEIDop.jaargang">2022</meta:user-defined>
    <meta:user-defined meta:name="OVERHEIDop.publicationIssue">27136</meta:user-defined>
    <meta:user-defined meta:name="OVERHEIDop.GmbID/DC.identifier">gmb-2022-27136</meta:user-defined>
    <meta:user-defined meta:name="OVERHEIDop.versieInformatie"/>
  </office:meta>
</office:document-meta>
</file>