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ostsingel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singel 14 te Venray </text:span>– het aanleggen van een inrit (HZ-OMV-2022-014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135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5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5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Oostsingel 14 te Venray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356</meta:user-defined>
    <meta:user-defined meta:name="OVERHEIDop.GmbID/DC.identifier">gmb-2022-271356</meta:user-defined>
    <meta:user-defined meta:name="OVERHEIDop.versieInformatie"/>
  </office:meta>
</office:document-meta>
</file>