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taalweg 1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1 A te Venray </text:span>– het realiseren van een inrit (HZ-OMV-2022-01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etaalweg 1 A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55</meta:user-defined>
    <meta:user-defined meta:name="OVERHEIDop.GmbID/DC.identifier">gmb-2022-271355</meta:user-defined>
    <meta:user-defined meta:name="OVERHEIDop.versieInformatie"/>
  </office:meta>
</office:document-meta>
</file>