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parrendreef 2 A t/m 2H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rrendreef 2 A t/m 2H te Oostrum </text:span>– het realiseren van een inrit (HZ-OMV-2022-011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jun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135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5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5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Sparrendreef 2 A t/m 2H te Oostrum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354</meta:user-defined>
    <meta:user-defined meta:name="OVERHEIDop.GmbID/DC.identifier">gmb-2022-271354</meta:user-defined>
    <meta:user-defined meta:name="OVERHEIDop.versieInformatie"/>
  </office:meta>
</office:document-meta>
</file>