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- (Merseloseweg 15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150 te Venray </text:span>– het aanleggen van een oprit (HZ-OMV-2022-010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jun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135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5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5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- (Merseloseweg 150 te Venray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350</meta:user-defined>
    <meta:user-defined meta:name="OVERHEIDop.GmbID/DC.identifier">gmb-2022-271350</meta:user-defined>
    <meta:user-defined meta:name="OVERHEIDop.versieInformatie"/>
  </office:meta>
</office:document-meta>
</file>