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mpweg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weg 19 te Venray </text:span>– het vervangen van de aanbouwen (HZ-OMV-2022-017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13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empweg 19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48</meta:user-defined>
    <meta:user-defined meta:name="OVERHEIDop.GmbID/DC.identifier">gmb-2022-271348</meta:user-defined>
    <meta:user-defined meta:name="OVERHEIDop.versieInformatie"/>
  </office:meta>
</office:document-meta>
</file>