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 Omgevingsvergunning – regulier – verleend (Veldstraat 2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1 te Merselo </text:span>– het oprichten van een bijgebouw (HZ-OMV-2022-00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tificatie  Omgevingsvergunning – regulier – verleend (Veldstraat 21 te Merselo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47</meta:user-defined>
    <meta:user-defined meta:name="OVERHEIDop.GmbID/DC.identifier">gmb-2022-271347</meta:user-defined>
    <meta:user-defined meta:name="OVERHEIDop.versieInformatie"/>
  </office:meta>
</office:document-meta>
</file>