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eeuw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straat 2 te Venray</text:span> - het aanbrengen van zonnepanelen op een gemeentelijk monument (HZ-OMV-2022-0181, ontvangstdatum 6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4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eeuwstraat 2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44</meta:user-defined>
    <meta:user-defined meta:name="OVERHEIDop.GmbID/DC.identifier">gmb-2022-271344</meta:user-defined>
    <meta:user-defined meta:name="OVERHEIDop.versieInformatie"/>
  </office:meta>
</office:document-meta>
</file>