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agriebroeksewe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10 te Leunen</text:span> - het plaatsen van een tijdelijke woonunit (HZ-OMV-2022-0177, ontvangstdatum 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4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agriebroekseweg 10 te Leunen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3</meta:user-defined>
    <meta:user-defined meta:name="OVERHEIDop.GmbID/DC.identifier">gmb-2022-271343</meta:user-defined>
    <meta:user-defined meta:name="OVERHEIDop.versieInformatie"/>
  </office:meta>
</office:document-meta>
</file>