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rkenstraat 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8 te Blitterswijck </text:span>– het bouwen van een woning met bedrijfsruimte (HZ-OMV-2022-00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4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Berkenstraat 8 te Blitterswijck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42</meta:user-defined>
    <meta:user-defined meta:name="OVERHEIDop.GmbID/DC.identifier">gmb-2022-271342</meta:user-defined>
    <meta:user-defined meta:name="OVERHEIDop.versieInformatie"/>
  </office:meta>
</office:document-meta>
</file>