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bouwen van het pand naar zorgwoningen, Drs. F. Bijlweg 45, 1784M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Drs. F. Bijlweg 45, 1784MC Den Helder: het verbouwen van het pand naar zorgwoningen</text:p>
            <text:p text:style-name="common-al">Verzenddatum: 13 juni 2022</text:p>
            <text:p text:style-name="common-al">Nieuwe uiterste beslistermijn: 26 juli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132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2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2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bouwen van het pand naar zorgwoningen op locatie Drs. F. Bijlweg 45, 1784MC Den Helder</meta:user-defined>
    <dc:language>nl</dc:language>
    <meta:user-defined meta:name="OVERHEIDop.locatietype/OVERHEIDop.gebiedsmarkering">Punt</meta:user-defined>
    <meta:user-defined meta:name="DC.title">Verlengen beslistermijn verbouwen van het pand naar zorgwoningen, Drs. F. Bijlweg 45, 1784MC Den Helder</meta:user-defined>
    <meta:user-defined meta:name="DCTERMS.W3CDTF/DCTERMS.available">2022-06-24</meta:user-defined>
    <meta:user-defined meta:name="DCTERMS.W3CDTF/OVERHEIDop.jaargang">2022</meta:user-defined>
    <meta:user-defined meta:name="OVERHEIDop.publicationIssue">271329</meta:user-defined>
    <meta:user-defined meta:name="OVERHEIDop.GmbID/DC.identifier">gmb-2022-271329</meta:user-defined>
    <meta:user-defined meta:name="OVERHEIDop.versieInformatie"/>
  </office:meta>
</office:document-meta>
</file>