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Beethovenstraat 329, 17 juni 2022 t/m 18 juni 2022, Locatie: Beethovenstraat 329</text:p>
            <text:p text:style-name="common-al">Looptijd :-- t/m 18-06-2022</text:p>
            <text:p text:style-name="common-al">Verzonden naar aanvrager op: 13-06-2022</text:p>
            <text:p text:style-name="common-al">Kenmerk gemeente: Z/22/20495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5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559</meta:user-defined>
    <meta:user-defined meta:name="DCTERMS.abstract">Stremmen, Beethovenstraat 329, 17 juni 2022 t/m 18 juni 2022, Beethovenstraat 329</meta:user-defined>
    <dc:language>nl</dc:language>
    <meta:user-defined meta:name="OVERHEIDop.locatietype/OVERHEIDop.gebiedsmarkering">Punt</meta:user-defined>
    <meta:user-defined meta:name="DC.title">Besluit apv vergunning Verleend Beethovenstraat 329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16</meta:user-defined>
    <meta:user-defined meta:name="OVERHEIDop.GmbID/DC.identifier">gmb-2022-271316</meta:user-defined>
    <meta:user-defined meta:name="OVERHEIDop.versieInformatie"/>
  </office:meta>
</office:document-meta>
</file>