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uriname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5 vakken, Stremmen, Surinameplein 6-10, 22-6-2022, Locatie: Surinameplein 6</text:p>
            <text:p text:style-name="common-al">Looptijd :-- t/m 22-06-2022</text:p>
            <text:p text:style-name="common-al">Verzonden naar aanvrager op: 13-06-2022</text:p>
            <text:p text:style-name="common-al">Kenmerk gemeente: Z/22/20366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366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31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1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6633</meta:user-defined>
    <meta:user-defined meta:name="DCTERMS.abstract">TVM 5 vakken, Stremmen, Surinameplein 6-10, 22-6-2022, Surinameplein 6</meta:user-defined>
    <dc:language>nl</dc:language>
    <meta:user-defined meta:name="OVERHEIDop.locatietype/OVERHEIDop.gebiedsmarkering">Punt</meta:user-defined>
    <meta:user-defined meta:name="DC.title">Besluit apv vergunning Verleend Surinameplein 6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310</meta:user-defined>
    <meta:user-defined meta:name="OVERHEIDop.GmbID/DC.identifier">gmb-2022-271310</meta:user-defined>
    <meta:user-defined meta:name="OVERHEIDop.versieInformatie"/>
  </office:meta>
</office:document-meta>
</file>