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Gaasterlandstraat 1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/Object, Gaasterlandstraat 120/Eemlandstraat 5-53, 20-6-2022 t/m 19-10-2022 objecten t/m 31-10-2022, Locatie: Gaasterlandstraat 120</text:p>
            <text:p text:style-name="common-al">Looptijd :-- t/m 19-10-2022</text:p>
            <text:p text:style-name="common-al">Verzonden naar aanvrager op: 13-06-2022</text:p>
            <text:p text:style-name="common-al">Kenmerk gemeente: Z/22/204934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4934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1289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289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289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49342</meta:user-defined>
    <meta:user-defined meta:name="DCTERMS.abstract">TVM/Object, Gaasterlandstraat 120/Eemlandstraat 5-53, 20-6-2022 t/m 19-10-2022 objecten t/m 31-10-2022, Gaasterlandstraat 120</meta:user-defined>
    <dc:language>nl</dc:language>
    <meta:user-defined meta:name="OVERHEIDop.locatietype/OVERHEIDop.gebiedsmarkering">Punt</meta:user-defined>
    <meta:user-defined meta:name="DC.title">Besluit apv vergunning Verleend Gaasterlandstraat 120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1289</meta:user-defined>
    <meta:user-defined meta:name="OVERHEIDop.GmbID/DC.identifier">gmb-2022-271289</meta:user-defined>
    <meta:user-defined meta:name="OVERHEIDop.versieInformatie"/>
  </office:meta>
</office:document-meta>
</file>