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Kostverlorenstraat 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/Kostverlorenstraat 8/20-6-2022 tm 30-6-2022, Locatie: Kostverlorenstraat 7-H</text:p>
            <text:p text:style-name="common-al">Looptijd :-- t/m 30-06-2022</text:p>
            <text:p text:style-name="common-al">Verzonden naar aanvrager op: 13-06-2022</text:p>
            <text:p text:style-name="common-al">Kenmerk gemeente: Z/22/20493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4930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1269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26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26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9303</meta:user-defined>
    <meta:user-defined meta:name="DCTERMS.abstract">OBJECT/Kostverlorenstraat 8/20-6-2022 tm 30-6-2022, Kostverlorenstraat 7-H</meta:user-defined>
    <dc:language>nl</dc:language>
    <meta:user-defined meta:name="OVERHEIDop.locatietype/OVERHEIDop.gebiedsmarkering">Punt</meta:user-defined>
    <meta:user-defined meta:name="DC.title">Besluit apv vergunning Verleend Kostverlorenstraat 7-H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269</meta:user-defined>
    <meta:user-defined meta:name="OVERHEIDop.GmbID/DC.identifier">gmb-2022-271269</meta:user-defined>
    <meta:user-defined meta:name="OVERHEIDop.versieInformatie"/>
  </office:meta>
</office:document-meta>
</file>