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lnastraat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8 PV -   Welnastraat 318  - 05 jul 2022 t/m 05 nov 2022, Locatie: Welnastraat 318</text:p>
            <text:p text:style-name="common-al">Looptijd :-- t/m 05-11-2022</text:p>
            <text:p text:style-name="common-al">Verzonden naar aanvrager op: 13-06-2022</text:p>
            <text:p text:style-name="common-al">Kenmerk gemeente: Z/22/2047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77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5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779</meta:user-defined>
    <meta:user-defined meta:name="DCTERMS.abstract">TVM 8 PV - Welnastraat 318 - 05 jul 2022 t/m 05 nov 2022, Welnastraat 318</meta:user-defined>
    <dc:language>nl</dc:language>
    <meta:user-defined meta:name="OVERHEIDop.locatietype/OVERHEIDop.gebiedsmarkering">Punt</meta:user-defined>
    <meta:user-defined meta:name="DC.title">Besluit apv vergunning Verleend Welnastraat 31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256</meta:user-defined>
    <meta:user-defined meta:name="OVERHEIDop.GmbID/DC.identifier">gmb-2022-271256</meta:user-defined>
    <meta:user-defined meta:name="OVERHEIDop.versieInformatie"/>
  </office:meta>
</office:document-meta>
</file>