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Tutenburgsestraat 4 te 6987EH Giesbeek het stoken van snoeihout voor de periode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HZ_STO-2022-0034 voor een stookontheffing op locatie Tutenburgsestraat 4 te 6987EH Giesbeek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2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Tutenburgsestraat 4 te 6987EH Giesbeek het stoken van snoeihout voor de periode tot 1 april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25</meta:user-defined>
    <meta:user-defined meta:name="OVERHEIDop.GmbID/DC.identifier">gmb-2022-27125</meta:user-defined>
    <meta:user-defined meta:name="OVERHEIDop.versieInformatie"/>
  </office:meta>
</office:document-meta>
</file>