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ijn Taconiskade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12 vakken Krijn Taconiskade 304/408      20-6-2022 t/m 31-10-2022, Locatie: Krijn Taconiskade 304</text:p>
            <text:p text:style-name="common-al">Looptijd :-- t/m 31-10-2022</text:p>
            <text:p text:style-name="common-al">Verzonden naar aanvrager op: 13-06-2022</text:p>
            <text:p text:style-name="common-al">Kenmerk gemeente: Z/22/2049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94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1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460</meta:user-defined>
    <meta:user-defined meta:name="DCTERMS.abstract">TVM 12 vakken Krijn Taconiskade 304/408 20-6-2022 t/m 31-10-2022, Krijn Taconiskade 304</meta:user-defined>
    <dc:language>nl</dc:language>
    <meta:user-defined meta:name="OVERHEIDop.locatietype/OVERHEIDop.gebiedsmarkering">Punt</meta:user-defined>
    <meta:user-defined meta:name="DC.title">Besluit apv vergunning Verleend Krijn Taconiskade 304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211</meta:user-defined>
    <meta:user-defined meta:name="OVERHEIDop.GmbID/DC.identifier">gmb-2022-271211</meta:user-defined>
    <meta:user-defined meta:name="OVERHEIDop.versieInformatie"/>
  </office:meta>
</office:document-meta>
</file>