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Nieuwe Herengrach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Medewerkersfestival ter hoogte van Nieuwe Herengracht 18A 1018DP AMSTERDAM</text:p>
            <text:p text:style-name="common-al">Datum van:04-07-2022</text:p>
            <text:p text:style-name="common-al">Datum t/m:05-07-2022</text:p>
            <text:p text:style-name="common-al">Tijd van: 15:00</text:p>
            <text:p text:style-name="common-al">Tijd tot: 21:00</text:p>
            <text:p text:style-name="common-al">Bezoekers drukste moment: 240</text:p>
            <text:p text:style-name="common-al">Activiteiten:eten drinken, workshops, muziek luisteren en spelletjes</text:p>
            <text:p text:style-name="common-al">Verzonden naar aanvrager op: 13-06-2022</text:p>
            <text:p text:style-name="common-al">Kenmerk gemeente: Z/22/20348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348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4895</meta:user-defined>
    <meta:user-defined meta:name="DCTERMS.abstract">Verleend: evenementenvergunning ter hoogte van adres Nieuwe Herengracht 18A</meta:user-defined>
    <dc:language>nl</dc:language>
    <meta:user-defined meta:name="OVERHEIDop.locatietype/OVERHEIDop.gebiedsmarkering">Punt</meta:user-defined>
    <meta:user-defined meta:name="DC.title">Besluit evenementenvergunning Verleend Nieuwe Herengracht 18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10</meta:user-defined>
    <meta:user-defined meta:name="OVERHEIDop.GmbID/DC.identifier">gmb-2022-271210</meta:user-defined>
    <meta:user-defined meta:name="OVERHEIDop.versieInformatie"/>
  </office:meta>
</office:document-meta>
</file>