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rthur van Schendelplein 73 in Hillegom, Kenmerk Z-22-232603, het bouwen van een zorgunit (badkamer) aan de zijkant van het huis (max.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beslistermijn voor de aanvraag met zaaknummer 2022-0082 voor een omgevingsvergunning voor het bouwen van een zorgunit (badkamer) aan de zijkant van het huis (max. 5 jaar) op locatie Arthur van Schendelplein 7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11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Arthur van Schendelplein 73 in Hillegom, Kenmerk Z-22-232603, het bouwen van een zorgunit (badkamer) aan de zijkant van het huis (max. 5 jaar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169</meta:user-defined>
    <meta:user-defined meta:name="OVERHEIDop.GmbID/DC.identifier">gmb-2022-271169</meta:user-defined>
    <meta:user-defined meta:name="OVERHEIDop.versieInformatie"/>
  </office:meta>
</office:document-meta>
</file>