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mantelzorgwoning aan Hoofdweg 108, 8166AH Emst (45980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een mantelzorgwoning aan Hoofdweg 108, 8166AH Emst. </text:p>
            <text:p text:style-name="common-al">Datum aanvraag:  13-06-2022</text:p>
            <text:p text:style-name="common-al">Zaaknummer : 459802</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71167</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167</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167</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59902</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plaatsen van een mantelzorgwoning aan Hoofdweg 108, 8166AH Emst (459802)</meta:user-defined>
    <meta:user-defined meta:name="DCTERMS.W3CDTF/DCTERMS.available">2022-06-15</meta:user-defined>
    <meta:user-defined meta:name="DCTERMS.W3CDTF/OVERHEIDop.jaargang">2022</meta:user-defined>
    <meta:user-defined meta:name="OVERHEIDop.publicationIssue">271167</meta:user-defined>
    <meta:user-defined meta:name="OVERHEIDop.GmbID/DC.identifier">gmb-2022-271167</meta:user-defined>
    <meta:user-defined meta:name="OVERHEIDop.versieInformatie"/>
  </office:meta>
</office:document-meta>
</file>