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aanbouw en het verbouwen van de bestaande woning aan Stationsweg 18, 8166KB Emst (4577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e aanbouw en het verbouwen van de bestaande woning aan Stationsweg 18, 8166KB Emst. </text:p>
            <text:p text:style-name="common-al">Datum aanvraag:  10-06-2022</text:p>
            <text:p text:style-name="common-al">Zaaknummer : 4577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16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86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nieuwe aanbouw en het verbouwen van de bestaande woning aan Stationsweg 18, 8166KB Emst (457752)</meta:user-defined>
    <meta:user-defined meta:name="DCTERMS.W3CDTF/DCTERMS.available">2022-06-15</meta:user-defined>
    <meta:user-defined meta:name="DCTERMS.W3CDTF/OVERHEIDop.jaargang">2022</meta:user-defined>
    <meta:user-defined meta:name="OVERHEIDop.publicationIssue">271166</meta:user-defined>
    <meta:user-defined meta:name="OVERHEIDop.GmbID/DC.identifier">gmb-2022-271166</meta:user-defined>
    <meta:user-defined meta:name="OVERHEIDop.versieInformatie"/>
  </office:meta>
</office:document-meta>
</file>