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achterzijde van de woning aan Borgstuk 52, 8162JR Epe (45745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de achterzijde van de woning aan Borgstuk 52, 8162JR Epe. </text:p>
            <text:p text:style-name="common-al">Datum aanvraag:  10-06-2022</text:p>
            <text:p text:style-name="common-al">Zaaknummer : 45745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116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16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16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983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dakkapel aan de achterzijde van de woning aan Borgstuk 52, 8162JR Epe (457459)</meta:user-defined>
    <meta:user-defined meta:name="DCTERMS.W3CDTF/DCTERMS.available">2022-06-15</meta:user-defined>
    <meta:user-defined meta:name="DCTERMS.W3CDTF/OVERHEIDop.jaargang">2022</meta:user-defined>
    <meta:user-defined meta:name="OVERHEIDop.publicationIssue">271165</meta:user-defined>
    <meta:user-defined meta:name="OVERHEIDop.GmbID/DC.identifier">gmb-2022-271165</meta:user-defined>
    <meta:user-defined meta:name="OVERHEIDop.versieInformatie"/>
  </office:meta>
</office:document-meta>
</file>