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fijnsparren aan Hanendorperweg 29, 8166JG Emst (4578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6 fijnsparren aan Hanendorperweg 29, 8166JG Emst. </text:p>
            <text:p text:style-name="common-al">Datum aanvraag:  10-06-2022</text:p>
            <text:p text:style-name="common-al">Zaaknummer : 45782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116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980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6 fijnsparren aan Hanendorperweg 29, 8166JG Emst (457822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164</meta:user-defined>
    <meta:user-defined meta:name="OVERHEIDop.GmbID/DC.identifier">gmb-2022-271164</meta:user-defined>
    <meta:user-defined meta:name="OVERHEIDop.versieInformatie"/>
  </office:meta>
</office:document-meta>
</file>