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ning aan Dellenparkweg 4, 8161AP Epe (4597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woning aan Dellenparkweg 4, 8161AP Epe. </text:p>
            <text:p text:style-name="common-al">Datum aanvraag:  13-06-2022</text:p>
            <text:p text:style-name="common-al">Zaaknummer : 4597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1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977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een woning aan Dellenparkweg 4, 8161AP Epe (459736)</meta:user-defined>
    <meta:user-defined meta:name="DCTERMS.W3CDTF/DCTERMS.available">2022-06-15</meta:user-defined>
    <meta:user-defined meta:name="DCTERMS.W3CDTF/OVERHEIDop.jaargang">2022</meta:user-defined>
    <meta:user-defined meta:name="OVERHEIDop.publicationIssue">271161</meta:user-defined>
    <meta:user-defined meta:name="OVERHEIDop.GmbID/DC.identifier">gmb-2022-271161</meta:user-defined>
    <meta:user-defined meta:name="OVERHEIDop.versieInformatie"/>
  </office:meta>
</office:document-meta>
</file>