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opslagruimte aan Oenerweg 20, 8161PM Epe (45825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opslagruimte aan Oenerweg 20, 8161PM Epe. </text:p>
            <text:p text:style-name="common-al">Datum aanvraag:  11-06-2022</text:p>
            <text:p text:style-name="common-al">Zaaknummer : 45825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116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6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6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976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opslagruimte aan Oenerweg 20, 8161PM Epe (458251)</meta:user-defined>
    <meta:user-defined meta:name="DCTERMS.W3CDTF/DCTERMS.available">2022-06-15</meta:user-defined>
    <meta:user-defined meta:name="DCTERMS.W3CDTF/OVERHEIDop.jaargang">2022</meta:user-defined>
    <meta:user-defined meta:name="OVERHEIDop.publicationIssue">271160</meta:user-defined>
    <meta:user-defined meta:name="OVERHEIDop.GmbID/DC.identifier">gmb-2022-271160</meta:user-defined>
    <meta:user-defined meta:name="OVERHEIDop.versieInformatie"/>
  </office:meta>
</office:document-meta>
</file>