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Naarderweg 31, 1261BR, het aanpassen van de voorgevel en nokhoogte, ingekomen 7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71158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15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15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Naarderweg 31, 1261BR, het aanpassen van de voorgevel en nokhoogte, ingekomen 7 juni 2022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1158</meta:user-defined>
    <meta:user-defined meta:name="OVERHEIDop.GmbID/DC.identifier">gmb-2022-271158</meta:user-defined>
    <meta:user-defined meta:name="OVERHEIDop.versieInformatie"/>
  </office:meta>
</office:document-meta>
</file>