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arderweg 22B, 3755AN, het plaatsen van een dakkapel op het achtergeveldakvlak, ingekomen 7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115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aarderweg 22B, 3755AN, het plaatsen van een dakkapel op het achtergeveldakvlak, ingekomen 7 juni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55</meta:user-defined>
    <meta:user-defined meta:name="OVERHEIDop.GmbID/DC.identifier">gmb-2022-271155</meta:user-defined>
    <meta:user-defined meta:name="OVERHEIDop.versieInformatie"/>
  </office:meta>
</office:document-meta>
</file>