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Jsbaanweg 20, 1251VV, het vellen van 3 bomen, ingekomen 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11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IJsbaanweg 20, 1251VV, het vellen van 3 bomen, ingekomen 5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54</meta:user-defined>
    <meta:user-defined meta:name="OVERHEIDop.GmbID/DC.identifier">gmb-2022-271154</meta:user-defined>
    <meta:user-defined meta:name="OVERHEIDop.versieInformatie"/>
  </office:meta>
</office:document-meta>
</file>