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askampen 4, 1251KP, het renoveren van de woning en realiseren terras op de 1e verdieping, ingekomen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1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aaskampen 4, 1251KP, het renoveren van de woning en realiseren terras op de 1e verdieping, ingekomen 2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3</meta:user-defined>
    <meta:user-defined meta:name="OVERHEIDop.GmbID/DC.identifier">gmb-2022-271153</meta:user-defined>
    <meta:user-defined meta:name="OVERHEIDop.versieInformatie"/>
  </office:meta>
</office:document-meta>
</file>