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Commissievergadering Algemene Bestuurlijke Zaken donderdag 16 juni 2022</text:p>
      <text:section text:name="zakelijke-mededeling_id1-3-2" text:style-name="zakelijke-mededeling">
        <text:section text:name="zakelijke-mededeling-tekst_id1-3-2-1" text:style-name="zakelijke-mededeling-tekst">
          <text:section text:name="tekst_id1-3-2-1-1" text:style-name="tekst">
            <text:p text:style-name="common-al">De commissie Algemene Bestuurlijke Zaken vergadert fysiek. Insprekers en publiek kunnen zich tot 24 uur voor aanvang van de vergadering aanmelden bij de griffie.</text:p>
            <text:p text:style-name="common-al">Donderdag 16 juni 2022 vanaf 20.30 uur commissievergadering Algemene Bestuurlijke Zaken.</text:p>
            <text:p text:style-name="common-al">
            <text:span text:style-name="nadrukvet">Agenda commissie Algemene Bestuurlijke Zaken</text:span>
          </text:p>
            <text:list text:style-name="id1-3-2-1-1-4">
              <text:list-item text:style-override="id1-3-2-1-1-4-1">
                <text:number>1.</text:number>
                <text:p text:style-name="al">Opening en loting</text:p>
              </text:list-item>
              <text:list-item text:style-override="id1-3-2-1-1-4-2">
                <text:number>2.</text:number>
                <text:p text:style-name="al">Vaststellen agenda</text:p>
              </text:list-item>
              <text:list-item text:style-override="id1-3-2-1-1-4-3">
                <text:number>3.</text:number>
                <text:p text:style-name="al">Mededelingen en terugkoppeling verbonden partijen</text:p>
              </text:list-item>
              <text:list-item text:style-override="id1-3-2-1-1-4-4">
                <text:number>4.</text:number>
                <text:p text:style-name="al">Spreekrecht</text:p>
                <text:p text:style-name="al">Als u gebruik wilt maken van het spreekrecht kunt u contact opnemen met de griffie via <text:a xlink:href="mailto:griffie@bergeijk.nl" xlink:type="simple">griffie@bergeijk.nl</text:a> of telefonisch (088 - 497 03 33) om de mogelijkheden te bespreken.</text:p>
              </text:list-item>
              <text:list-item text:style-override="id1-3-2-1-1-4-5">
                <text:number>5.</text:number>
                <text:p text:style-name="al">Vragenhalfuurtje</text:p>
              </text:list-item>
              <text:list-item text:style-override="id1-3-2-1-1-4-6">
                <text:number>6.</text:number>
                <text:p text:style-name="al">Vaststellen besluitenlijst van 12 mei 2022</text:p>
              </text:list-item>
              <text:list-item text:style-override="id1-3-2-1-1-4-7">
                <text:number>7.</text:number>
                <text:p text:style-name="al">Lijst van aandachtspunten en toezeggingen </text:p>
                <text:p text:style-name="al">Er zijn ten tijde van de publicatie van deze agenda geen openstaande toezeggingen uit de commissie ABZ.</text:p>
              </text:list-item>
              <text:list-item text:style-override="id1-3-2-1-1-4-8">
                <text:number>8.</text:number>
                <text:p text:style-name="al">Raadsvoorstellen</text:p>
                <text:list text:style-name="id1-3-2-1-1-4-8-3">
                  <text:list-item text:style-override="id1-3-2-1-1-4-8-3-1">
                    <text:number>a.</text:number>
                    <text:p text:style-name="al">Raadsvoorstel Jaarrekening 2021</text:p>
                    <text:p text:style-name="al">Op grond van regelgeving dient de raad jaarlijks voor 15 juli een jaarrekening over het voorafgaande jaar vast te stellen. Jaarlijks legt het college verantwoording af aan de raad middels het opstellen en behandelen van een jaarrekening. De gevolgen van de cijfers uit het sociaal domein zijn verwerkt in het voor u liggende jaarverslag 2021.</text:p>
                  </text:list-item>
                  <text:list-item text:style-override="id1-3-2-1-1-4-8-3-2">
                    <text:number>b.</text:number>
                    <text:p text:style-name="al">Raadsvoorstel 1e Burap 2022</text:p>
                    <text:p text:style-name="al">Op grond van de financiële verordening informeert het college 3 maal per jaar de raad over de financiële afwijkingen in het lopende jaar ten opzichte van de begroting. Het eerste moment betreft de 1e Burap 2022.</text:p>
                  </text:list-item>
                  <text:list-item text:style-override="id1-3-2-1-1-4-8-3-3">
                    <text:number>c.</text:number>
                    <text:p text:style-name="al">Raadsvoorstel Perspectievennota</text:p>
                    <text:p text:style-name="al">In de perspectievennota doet het college een voorstel aan de raad voor het beleid en de financiële kaders van de begroting voorhet volgende begrotingsjaar en de meerjarenraming. Het doel van de perspectievennota is dat de raad richting geeft aan het college om te komen tot een voorstel voor een (structureel) sluitende begroting 2023.</text:p>
                  </text:list-item>
                </text:list>
              </text:list-item>
              <text:list-item text:style-override="id1-3-2-1-1-4-9">
                <text:number>9.</text:number>
                <text:p text:style-name="al">Sluiting</text:p>
              </text:list-item>
            </text:list>
            <text:p text:style-name="common-al">De stukken kunt u inzien via <text:a xlink:href="http://www.bergeijk.nl/vergaderdata" xlink:type="simple">www.bergeijk.nl/vergaderdata</text:a>.</text:p>
            <text:p text:style-name="last-al">Indien u ten aanzien van een voorstel als belanghebbende of betrokkene gebruik wilt maken van het “inspreekrecht” kunt u zich melden bij de griffie (088 - 497 03 33 /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1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Commissievergadering Algemene Bestuurlijke Zaken donderdag 16 juni 2022</meta:user-defined>
    <meta:user-defined meta:name="DCTERMS.W3CDTF/DCTERMS.available">2022-06-15</meta:user-defined>
    <meta:user-defined meta:name="DCTERMS.W3CDTF/OVERHEIDop.jaargang">2022</meta:user-defined>
    <meta:user-defined meta:name="OVERHEIDop.publicationIssue">271152</meta:user-defined>
    <meta:user-defined meta:name="OVERHEIDop.GmbID/DC.identifier">gmb-2022-271152</meta:user-defined>
    <meta:user-defined meta:name="OVERHEIDop.versieInformatie"/>
  </office:meta>
</office:document-meta>
</file>