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6-3-1-3">
      <text:list-level-style-bullet text:bullet-char="-" text:level="1">
        <style:list-level-properties text:min-label-width="10mm"/>
      </text:list-level-style-bullet>
    </text:list-style>
    <text:list-style style:name="id1-3-2-1-1-3-6-3-1-3-1">
      <text:list-level-style-bullet text:bullet-char="-" text:level="1">
        <style:list-level-properties text:min-label-width="10mm"/>
      </text:list-level-style-bullet>
    </text:list-style>
    <text:list-style style:name="id1-3-2-1-1-3-6-3-1-3-2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ijk - Presidium donderdag 16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16 juni 2022 vindt er van 19.30 uur tot 20.30 uur een openbare vergadering plaats van het presidium van de gemeente Bergeijk.</text:p>
            <text:p text:style-name="common-al">
            <text:span text:style-name="nadrukvet">Agenda Presidium</text:span>
          </text:p>
            <text:list text:style-name="id1-3-2-1-1-3">
              <text:list-item text:style-override="id1-3-2-1-1-3-1">
                <text:number>1.</text:number>
                <text:p text:style-name="al">Vaststellen agenda</text:p>
              </text:list-item>
              <text:list-item text:style-override="id1-3-2-1-1-3-2">
                <text:number>2.</text:number>
                <text:p text:style-name="al">Mededelingen en ingekomen stukken</text:p>
              </text:list-item>
              <text:list-item text:style-override="id1-3-2-1-1-3-3">
                <text:number>3.</text:number>
                <text:p text:style-name="al">Concept notulen presidium van 12 mei 2022</text:p>
              </text:list-item>
              <text:list-item text:style-override="id1-3-2-1-1-3-4">
                <text:number>4.</text:number>
                <text:p text:style-name="al">Planning raadsagenda 2022-2023 versie 1 juni 2022</text:p>
              </text:list-item>
              <text:list-item text:style-override="id1-3-2-1-1-3-5">
                <text:number>5.</text:number>
                <text:p text:style-name="al">Conceptagenda raadsvergadering 5 en 7 juli 2022</text:p>
                <text:list text:style-name="id1-3-2-1-1-3-5-3">
                  <text:list-item text:style-override="id1-3-2-1-1-3-5-3-1">
                    <text:number>a.</text:number>
                    <text:p text:style-name="al">Begroting stukken digitaal</text:p>
                  </text:list-item>
                  <text:list-item text:style-override="id1-3-2-1-1-3-5-3-2">
                    <text:number>b.</text:number>
                    <text:p text:style-name="al">Lijst van ingekomen stukken raad en 7 juli 2022</text:p>
                  </text:list-item>
                  <text:list-item text:style-override="id1-3-2-1-1-3-5-3-3">
                    <text:number>c.</text:number>
                    <text:p text:style-name="al">Terugblik vorige raandsvergadering</text:p>
                  </text:list-item>
                </text:list>
              </text:list-item>
              <text:list-item text:style-override="id1-3-2-1-1-3-6">
                <text:number>6.</text:number>
                <text:p text:style-name="al">Terugblik raadsinformatie-avonden</text:p>
                <text:list text:style-name="id1-3-2-1-1-3-6-3">
                  <text:list-item text:style-override="id1-3-2-1-1-3-6-3-1">
                    <text:number>a.</text:number>
                    <text:p text:style-name="al">Raadsinformatieavond omgevingswet: vervolg 12 juli 2022</text:p>
                    <text:list text:style-name="id1-3-2-1-1-3-6-3-1-3">
                      <text:list-item text:style-override="id1-3-2-1-1-3-6-3-1-3-1">
                        <text:number>-</text:number>
                        <text:p text:style-name="al">Door laten gaan of verplaatsen i.v.m. kermis (externe locatie)?</text:p>
                      </text:list-item>
                      <text:list-item text:style-override="id1-3-2-1-1-3-6-3-1-3-2">
                        <text:number>-</text:number>
                        <text:p text:style-name="al">Opiniërende raadsvergadering en/of meteen in commissie?</text:p>
                      </text:list-item>
                    </text:list>
                  </text:list-item>
                </text:list>
              </text:list-item>
              <text:list-item text:style-override="id1-3-2-1-1-3-7">
                <text:number>7.</text:number>
                <text:p text:style-name="al">Mandaat griffier Wet open overheid</text:p>
              </text:list-item>
              <text:list-item text:style-override="id1-3-2-1-1-3-8">
                <text:number>8.</text:number>
                <text:p text:style-name="al">Vacature plv. griffier/raadsadviseur</text:p>
              </text:list-item>
              <text:list-item text:style-override="id1-3-2-1-1-3-9">
                <text:number>9.</text:number>
                <text:p text:style-name="al">'Heidag' versterken bestuurscultuur en onderlinge samenwerking</text:p>
              </text:list-item>
              <text:list-item text:style-override="id1-3-2-1-1-3-10">
                <text:number>10.</text:number>
                <text:p text:style-name="al">Kempensamenwerking: rol agendacommissie en ambtelijke ondersteuning</text:p>
              </text:list-item>
              <text:list-item text:style-override="id1-3-2-1-1-3-11">
                <text:number>11.</text:number>
                <text:p text:style-name="al">Rondvraag en sluiting</text:p>
                <text:list text:style-name="id1-3-2-1-1-3-11-3">
                  <text:list-item text:style-override="id1-3-2-1-1-3-11-3-1">
                    <text:number>a.</text:number>
                    <text:p text:style-name="al">Aankondiging openbare fractievergaderingen</text:p>
                  </text:list-item>
                </text:list>
              </text:list-item>
            </text:list>
            <text:p text:style-name="common-al">De stukken kunt u inzien via <text:a xlink:href="http://www.bergeijk.nl/vergaderdata" xlink:type="simple">www.bergeijk.nl/vergaderdata</text:a>.</text:p>
            <text:p text:style-name="last-al">Nadere informatie over de vergadering kan verkregen worden bij de griffier, bereikbaar via telefoonnummer 088 - 497 03 33 of via e-mail <text:a xlink:href="mailto:griffie@bergeijk.nl" xlink:type="simple">griffie@bergeij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114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4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4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Gemeente Bergeijk - Presidium donderdag 16 jun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46</meta:user-defined>
    <meta:user-defined meta:name="OVERHEIDop.GmbID/DC.identifier">gmb-2022-271146</meta:user-defined>
    <meta:user-defined meta:name="OVERHEIDop.versieInformatie"/>
  </office:meta>
</office:document-meta>
</file>