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bouwen van het kerkgebouw (gemeentelijk monument) tot een kinderdagverblijf en het realiseren van 57 appartementen met een half verdiepte stallingsgarage - Haagbeuklaan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december 2021, zaaknummer Z21-093396 </text:span>
          </text:p>
            <text:p text:style-name="common-al">Het verbouwen van het kerkgebouw (gemeentelijk monument) tot een kinderdagverblijf en het realiseren van 57 appartementen met een half verdiepte stallingsgarage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juist is, omdat de omschrijving geen goede en volledige weergave is van de aanvraag; het betreft “het verbouwen van het kerkgebouw (gemeentelijk monument) tot een kinderdagverblijf en het realiseren van 57 appartementen met een half verdiepte stallingsgarage”. Zie voor eerdere bekendmaking Gemeenteblad 2021 nr. <text:a xlink:href="https://zoek.officielebekendmakingen.nl/gmb-2021-476925.html" xlink:type="simple">47692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– rectificatie aanvraag omgevingsvergunning voor het verbouwen van het kerkgebouw (gemeentelijk monument) tot een kinderdagverblijf en het realiseren van 57 appartementen met een half verdiepte stallingsgarage - Haagbeuklaan 1 en 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45</meta:user-defined>
    <meta:user-defined meta:name="OVERHEIDop.GmbID/DC.identifier">gmb-2022-271145</meta:user-defined>
    <meta:user-defined meta:name="OVERHEIDop.versieInformatie"/>
  </office:meta>
</office:document-meta>
</file>