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tor Nuijtsstraat 8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omgevingsvergunning voor het uitbreiden en verbouwen van een woonhuis op de locatie Rector Nuijtsstraat 8 te Helenaveen. De zaak is geregistreerd onder nummer HZ-2022-0296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11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ctor Nuijtsstraat 8 te Helenaveen</meta:user-defined>
    <meta:user-defined meta:name="DCTERMS.W3CDTF/DCTERMS.available">2022-06-15</meta:user-defined>
    <meta:user-defined meta:name="DCTERMS.W3CDTF/OVERHEIDop.jaargang">2022</meta:user-defined>
    <meta:user-defined meta:name="OVERHEIDop.externeBijlage">A. Bussen|exb-2022-33747</meta:user-defined>
    <meta:user-defined meta:name="OVERHEIDop.externeBijlage">0168BV02_Tekening_OM_Bouwen_02-02_pdf(publiceer...|exb-2022-33748</meta:user-defined>
    <meta:user-defined meta:name="OVERHEIDop.externeBijlage">aanvraagformulier.2(publiceerbaar)|exb-2022-33749</meta:user-defined>
    <meta:user-defined meta:name="OVERHEIDop.externeBijlage">0168BV02 Tekening OM Bouwen 01-02.1(publiceerbaar)|exb-2022-33750</meta:user-defined>
    <meta:user-defined meta:name="OVERHEIDop.externeBijlage">scan besluit Rector Nuijtsstraat 8 Helenaveen p...|exb-2022-33751</meta:user-defined>
    <meta:user-defined meta:name="OVERHEIDop.publicationIssue">271144</meta:user-defined>
    <meta:user-defined meta:name="OVERHEIDop.GmbID/DC.identifier">gmb-2022-271144</meta:user-defined>
    <meta:user-defined meta:name="OVERHEIDop.versieInformatie"/>
  </office:meta>
</office:document-meta>
</file>