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8734 - Gemeente Stadskanaal - Weigering omgevingsvergunning (reguliere procedure) voor een legalisatie en het handelen in strijd met het bestemmingsplan van het perceel, Beumeesweg 7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7 mei 2022 een aanvraag voor een omgevingsvergunning op grond van de Wet algemene bepalingen omgevingsrecht (Wabo) is geweigerd. Er kan niet van het bestemmingsplan worden afgeweken, omdat de aangevraagde activiteit in strijd is met een goede ruimtelijke ordening:</text:p>
            <text:p text:style-name="common-al">- Beumeesweg 75 in Alteveer, een legalisatie en het handelen in strijd met het bestemmingsplan van het perce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1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8734</meta:user-defined>
    <dc:language>nl</dc:language>
    <meta:user-defined meta:name="OVERHEIDop.locatietype/OVERHEIDop.gebiedsmarkering">Adres</meta:user-defined>
    <meta:user-defined meta:name="DC.title">Z-22-098734 - Gemeente Stadskanaal - Weigering omgevingsvergunning (reguliere procedure) voor een legalisatie en het handelen in strijd met het bestemmingsplan van het perceel, Beumeesweg 75 in Alteveer</meta:user-defined>
    <meta:user-defined meta:name="DCTERMS.W3CDTF/DCTERMS.available">2022-06-15</meta:user-defined>
    <meta:user-defined meta:name="DCTERMS.W3CDTF/OVERHEIDop.jaargang">2022</meta:user-defined>
    <meta:user-defined meta:name="OVERHEIDop.publicationIssue">271143</meta:user-defined>
    <meta:user-defined meta:name="OVERHEIDop.GmbID/DC.identifier">gmb-2022-271143</meta:user-defined>
    <meta:user-defined meta:name="OVERHEIDop.versieInformatie"/>
  </office:meta>
</office:document-meta>
</file>