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gracht 553-1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53-1 1017BW Amsterdam</text:p>
            <text:p text:style-name="common-al">Omschrijving: realiseren van monumentenglas op de eerste verdieping in patio en achtergevel en plaatsen van een doorvalbeveiliging in de voorgevel woning</text:p>
            <text:p text:style-name="common-al">Verzonden naar aanvrager op: 13-06-2022</text:p>
            <text:p text:style-name="common-al">Zaaknummer: Z2022-C001580</text:p>
            <text:p text:style-name="common-al">OLO nummer: 68167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580</meta:user-defined>
    <meta:user-defined meta:name="DCTERMS.abstract">realiseren van monumentenglas op de eerste verdieping in patio en achtergevel en plaatsen van een doorvalbeveiliging in de voorgevel woning</meta:user-defined>
    <dc:language>nl</dc:language>
    <meta:user-defined meta:name="OVERHEIDop.locatietype/OVERHEIDop.gebiedsmarkering">Punt</meta:user-defined>
    <meta:user-defined meta:name="DC.title">Verlenging beslistermijn omgevingsvergunning Herengracht 553-1 1017BW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1</meta:user-defined>
    <meta:user-defined meta:name="OVERHEIDop.GmbID/DC.identifier">gmb-2022-271141</meta:user-defined>
    <meta:user-defined meta:name="OVERHEIDop.versieInformatie"/>
  </office:meta>
</office:document-meta>
</file>